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pan text:style-name="T10">Место испоруке: _____________________</text:span>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25T09:24:55.56</dc:date>
    <meta:print-date>2023-02-01T10:03:00Z</meta:print-date>
    <meta:editing-cycles>154</meta:editing-cycles>
    <meta:editing-duration>PT1H21M28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